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DejaVu Serif" svg:font-family="'DejaVu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ylfaen" fo:language="en" fo:country="US" style:font-name-complex="Sylfaen"/>
    </style:style>
    <style:style style:name="P2" style:family="paragraph" style:parent-style-name="Standard">
      <style:text-properties style:font-name="Sylfaen" style:font-name-complex="Sylfaen"/>
    </style:style>
    <style:style style:name="P3" style:family="paragraph" style:parent-style-name="Standard">
      <style:text-properties style:font-name="Sylfaen" fo:language="en" fo:country="GB" style:font-name-complex="Sylfaen"/>
    </style:style>
    <style:style style:name="P4" style:family="paragraph" style:parent-style-name="Standard">
      <style:text-properties style:font-name="Sylfaen" fo:language="el" fo:country="GR" style:font-name-complex="Sylfaen"/>
    </style:style>
    <style:style style:name="P5" style:family="paragraph" style:parent-style-name="Standard">
      <style:paragraph-properties fo:text-align="justify" style:justify-single-word="false"/>
      <style:text-properties style:font-name="Sylfaen" fo:language="el" fo:country="GR" style:font-name-complex="Sylfaen"/>
    </style:style>
    <style:style style:name="P6" style:family="paragraph" style:parent-style-name="Standard">
      <style:paragraph-properties fo:text-align="justify" style:justify-single-word="false"/>
      <style:text-properties style:font-name="Sylfaen" fo:font-size="14pt" fo:language="el" fo:country="GR" style:font-size-asian="14pt" style:font-name-complex="Sylfae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DejaVu Serif" fo:font-size="13pt" fo:language="el" fo:country="GR" style:font-size-asian="13pt" style:font-name-complex="DejaVu Serif" style:font-size-complex="13pt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Κανονικό_20__28_Web_29_">
      <style:paragraph-properties fo:margin-left="2.54cm" fo:margin-right="0cm" fo:margin-top="0.494cm" fo:margin-bottom="0cm" fo:text-indent="1.27cm" style:auto-text-indent="false"/>
      <style:text-properties style:font-name="DejaVu Serif" fo:font-size="13pt" style:font-size-asian="13pt" style:font-name-complex="DejaVu Serif" style:font-size-complex="13pt"/>
    </style:style>
    <style:style style:name="P10" style:family="paragraph" style:parent-style-name="Κανονικό_20__28_Web_29_">
      <style:paragraph-properties fo:margin-left="2.54cm" fo:margin-right="0cm" fo:margin-top="0.494cm" fo:margin-bottom="0cm" fo:text-indent="1.27cm" style:auto-text-indent="false"/>
      <style:text-properties fo:font-size="10.5pt" style:font-size-asian="10.5pt" style:font-size-complex="10.5pt"/>
    </style:style>
    <style:style style:name="P11" style:family="paragraph" style:parent-style-name="Κανονικό_20__28_Web_29_">
      <style:paragraph-properties fo:margin-left="3.81cm" fo:margin-right="0cm" fo:margin-top="0.494cm" fo:margin-bottom="0cm" fo:text-indent="1.27cm" style:auto-text-indent="false"/>
      <style:text-properties style:font-name="DejaVu Serif" fo:font-size="10.5pt" style:font-size-asian="10.5pt" style:font-name-complex="DejaVu Serif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3pt" fo:language="el" fo:country="GR" style:font-size-asian="13pt" style:font-name-complex="Sylfaen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3pt" fo:language="el" fo:country="GR" style:font-size-asian="13pt" style:font-name-complex="DejaVu Serif" style:font-size-complex="13pt"/>
    </style:style>
    <style:style style:name="T1" style:family="text">
      <style:text-properties style:font-name="Sylfaen" style:font-name-complex="Sylfaen"/>
    </style:style>
    <style:style style:name="T2" style:family="text">
      <style:text-properties style:font-name="Sylfaen" fo:language="el" fo:country="GR" style:font-name-complex="Sylfaen"/>
    </style:style>
    <style:style style:name="T3" style:family="text">
      <style:text-properties style:font-name="Sylfaen" fo:font-weight="bold" style:font-weight-asian="bold" style:font-name-complex="Sylfaen" style:font-weight-complex="bold"/>
    </style:style>
    <style:style style:name="T4" style:family="text">
      <style:text-properties style:font-name="Sylfaen" fo:language="en" fo:country="GB" style:font-name-complex="Sylfaen"/>
    </style:style>
    <style:style style:name="T5" style:family="text">
      <style:text-properties style:font-name="DejaVu Serif" style:font-name-complex="DejaVu Serif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language="el" fo:country="GR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Tahoma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ΟΡΦΑΝΟΤΡΟΦΕΙΟ ΚΕΦΑΛΟΝΙΑΣ <text:s text:c="2"/><text:tab/> <text:s text:c="9"/><text:tab/><text:tab/> <text:tab/> <text:s text:c="14"/>Αργοστόλι <text:s text:c="2"/><text:span text:style-name="T8">17/6/2021</text:span></text:p>
      <text:p text:style-name="P8"><text:span text:style-name="T1"><text:s/></text:span><text:span text:style-name="T3"><text:s text:c="5"/>“ Ο Σ Ω Τ Η Ρ ” <text:s text:c="4"/></text:span><text:span text:style-name="T1"><text:s text:c="3"/><text:tab/><text:tab/><text:tab/><text:tab/> <text:s text:c="9"/><text:tab/><text:tab/> <text:s text:c="2"/>Αριθμ. Πρωτ: </text:span><text:span text:style-name="T2"><text:s/>229</text:span><text:span text:style-name="T1"> <text:s/></text:span></text:p>
      <text:p text:style-name="P2"><text:s text:c="10"/>ΛΑΣΣΗΣ 45 ΑΡΓΟΣΤΟΛΙ</text:p>
      <text:p text:style-name="P2"><text:s text:c="10"/>Τ.Κ. 281 00 ΚΕΦΑΛΟΝΙΑ <text:s text:c="9"/></text:p>
      <text:p text:style-name="Standard"><text:span text:style-name="T1"><text:s text:c="11"/>ΤΗΛ</text:span><text:span text:style-name="T4">.&amp; </text:span><text:span text:style-name="T1">ΦΑΞ</text:span><text:span text:style-name="T4">: 2671022261 <text:s text:c="13"/><text:tab/> <text:s text:c="8"/><text:tab/><text:tab/></text:span></text:p>
      <text:p text:style-name="P3"><text:s text:c="2"/>e-mail: orfanotrofeio.osotir@gmail.com</text:p>
      <text:p text:style-name="P1"/>
      <text:p text:style-name="P1"/>
      <text:p text:style-name="P1"/>
      <text:p text:style-name="P4"><text:tab/><text:tab/><text:tab/>ΔΙΑΚΗΡΥΞΗ ΔΗΜΟΠΡΑΣΙΑΣ ΚΤΗΜΑΤΩΝ</text:p>
      <text:p text:style-name="P4"/>
      <text:p text:style-name="P5"><text:tab/><text:span text:style-name="T11">Το Διοικητικό Συμβούλιο του Ορφανοτροφείου Κεφαλονιάς 'Ο Σωτήρ', στην υπ΄αρίθμον 6 -16/6/2021 συνεδρίασή του αποφάσισε την διακήρυξη πλειοδοτικού διαγωνισμού για την ενοικίαση των κτημάτων ιδιοκτησίας του Ιδρύματος στις ακόλουθες τοποθεσίες: τρία κτήματα στα Σπαρτιά, πέντε κτήματα στα Κοριάννα, εννέα κτήματα στα Κλείσματα, ένα κτήμα στα Μεταξάτα και ένα κτήμα στα Κουρκουμελάτα.</text:span></text:p>
      <text:p text:style-name="P12">Τα κτήματα θα μισθωθούν για καλλιέργεια και για συγκομιδή του ελαιόκαρπου.</text:p>
      <text:p text:style-name="P12"><text:tab/>Η δημοπρασία θα γίνει την Τετάρτη 30/6/2021 και ώρα 6:30 μ.μ. στα γραφεία του Ιδρύματος. Τυχόν επαναληπτική Δημοπρασία θα γίνει την Τετάρτη <text:s/>7/7/2021 <text:s/>και ώρα 6:30μμ.</text:p>
      <text:p text:style-name="P12"><text:tab/>Για περισσότερες πληροφορίες απευθυνθείτε στο τηλέφωνο 2671022261 από Δευτέρα μέχρι Παρασκευή 08:00 – 14:00.</text:p>
      <text:p text:style-name="P13"/>
      <text:p text:style-name="P7"/>
      <text:p text:style-name="P9"><text:tab/> <text:span text:style-name="T7">ΔΙΑ ΤΟ ΔΙΟΙΚΗΤΙΚΟ ΣΥΜΒΟΥΛΙΟ</text:span></text:p>
      <text:p text:style-name="P11"><text:tab/> <text:s text:c="5"/>Η ΠΡΟΕΔΡΟΣ</text:p>
      <text:p text:style-name="P10"><text:span text:style-name="T5"><text:tab/> <text:s text:c="3"/>ΒΕΡΑ</text:span> <text:s/><text:span text:style-name="T5">ΑΝΕΥΛΑΒΗ – ΖΕΡΒΟΥ<text:line-break/> <text:s text:c="38"/></text:span><text:span text:style-name="T1">ΠΑΙΔΙΑΤΡΟΣ</text:span></text:p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DejaVu Serif" svg:font-family="'DejaVu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Κανονικό_20__28_Web_29_" style:display-name="Κανονικό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9M5S</meta:editing-duration>
    <meta:editing-cycles>63</meta:editing-cycles>
    <meta:generator>OpenOffice/4.1.4$Win32 OpenOffice.org_project/414m5$Build-9788</meta:generator>
    <dc:date>2021-06-17T15:29:37.68</dc:date>
    <meta:print-date>2021-06-16T16:24:51.22</meta:print-date>
    <meta:document-statistic meta:table-count="0" meta:image-count="0" meta:object-count="0" meta:page-count="1" meta:paragraph-count="15" meta:word-count="143" meta:character-count="1203"/>
    <meta:user-defined meta:name="Info 1"/>
    <meta:user-defined meta:name="Info 2"/>
    <meta:user-defined meta:name="Info 3"/>
    <meta:user-defined meta:name="Info 4"/>
  </office:meta>
</office:document-meta>
</file>