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DejaVu Serif" svg:font-family="'DejaVu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ylfaen" fo:language="en" fo:country="US" style:font-name-complex="Sylfaen"/>
    </style:style>
    <style:style style:name="P2" style:family="paragraph" style:parent-style-name="Standard">
      <style:text-properties style:font-name="Sylfaen" style:font-name-complex="Sylfaen"/>
    </style:style>
    <style:style style:name="P3" style:family="paragraph" style:parent-style-name="Standard">
      <style:text-properties style:font-name="Sylfaen" fo:language="en" fo:country="GB" style:font-name-complex="Sylfaen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text-properties style:font-name="Sylfaen" fo:language="en" fo:country="US" style:font-name-complex="Sylfaen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fo:language="el" fo:country="GR" style:font-size-asian="12pt" style:font-name-complex="Sylfae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fo:language="el" fo:country="GR" style:font-size-asian="12pt" style:font-name-complex="Sylfae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2pt" fo:language="el" fo:country="GR" style:font-size-asian="12pt" style:font-name-complex="DejaVu Serif" style:font-size-complex="12pt"/>
    </style:style>
    <style:style style:name="P9" style:family="paragraph" style:parent-style-name="Κανονικό_20__28_Web_29_">
      <style:paragraph-properties fo:margin-left="2.54cm" fo:margin-right="0cm" fo:margin-top="0.494cm" fo:margin-bottom="0cm" fo:text-indent="1.27cm" style:auto-text-indent="false"/>
      <style:text-properties style:font-name="Tahoma" fo:font-size="12pt" style:font-size-asian="12pt" style:font-name-complex="DejaVu Serif" style:font-size-complex="12pt"/>
    </style:style>
    <style:style style:name="P10" style:family="paragraph" style:parent-style-name="Κανονικό_20__28_Web_29_">
      <style:paragraph-properties fo:margin-left="2.54cm" fo:margin-right="0cm" fo:margin-top="0.494cm" fo:margin-bottom="0cm" fo:text-indent="1.27cm" style:auto-text-indent="false"/>
      <style:text-properties style:font-name="Tahoma" fo:font-size="12pt" style:font-size-asian="12pt" style:font-size-complex="12pt"/>
    </style:style>
    <style:style style:name="P11" style:family="paragraph" style:parent-style-name="Κανονικό_20__28_Web_29_">
      <style:paragraph-properties fo:margin-left="3.81cm" fo:margin-right="0cm" fo:margin-top="0.494cm" fo:margin-bottom="0cm" fo:text-indent="1.27cm" style:auto-text-indent="false"/>
      <style:text-properties style:font-name="Tahoma" fo:font-size="12pt" style:font-size-asian="12pt" style:font-name-complex="DejaVu Serif" style:font-size-complex="12pt"/>
    </style:style>
    <style:style style:name="T1" style:family="text">
      <style:text-properties style:font-name="Sylfaen" style:font-name-complex="Sylfaen"/>
    </style:style>
    <style:style style:name="T2" style:family="text">
      <style:text-properties style:font-name="Sylfaen" fo:language="el" fo:country="GR" style:font-name-complex="Sylfaen"/>
    </style:style>
    <style:style style:name="T3" style:family="text">
      <style:text-properties style:font-name="Sylfaen" fo:font-weight="bold" style:font-weight-asian="bold" style:font-name-complex="Sylfaen" style:font-weight-complex="bold"/>
    </style:style>
    <style:style style:name="T4" style:family="text">
      <style:text-properties style:font-name="Sylfaen" fo:language="en" fo:country="GB" style:font-name-complex="Sylfaen"/>
    </style:style>
    <style:style style:name="T5" style:family="text">
      <style:text-properties style:font-name="DejaVu Serif" style:font-name-complex="DejaVu Serif"/>
    </style:style>
    <style:style style:name="T6" style:family="text">
      <style:text-properties fo:language="en" fo:country="US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style:text-position="super 58%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Tahoma" fo:font-size="12pt" style:font-size-asian="12pt" style:font-size-complex="12pt"/>
    </style:style>
    <style:style style:name="T12" style:family="text">
      <style:text-properties style:font-name-complex="DejaVu Serif"/>
    </style:style>
    <style:style style:name="T13" style:family="text">
      <style:text-properties style:font-name-complex="Sylfae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ΟΡΦΑΝΟΤΡΟΦΕΙΟ ΚΕΦΑΛΟΝΙΑΣ <text:s text:c="2"/><text:tab/> <text:s text:c="9"/><text:tab/><text:tab/> <text:tab/> <text:s text:c="17"/>Αργοστόλι 17/6/2021 <text:s/></text:p>
      <text:p text:style-name="P4"><text:span text:style-name="T1"><text:s/></text:span><text:span text:style-name="T3"><text:s text:c="5"/>“ Ο Σ Ω Τ Η Ρ ” <text:s text:c="4"/></text:span><text:span text:style-name="T1"><text:s text:c="3"/><text:tab/><text:tab/><text:tab/><text:tab/> <text:s text:c="9"/><text:tab/><text:tab/> <text:s text:c="6"/>Αριθμ. Πρωτ: <text:s/></text:span><text:span text:style-name="T2">231</text:span></text:p>
      <text:p text:style-name="P2"><text:s text:c="10"/>ΛΑΣΣΗΣ 45 ΑΡΓΟΣΤΟΛΙ</text:p>
      <text:p text:style-name="P2"><text:s text:c="10"/>Τ.Κ. 281 00 ΚΕΦΑΛΟΝΙΑ <text:s text:c="9"/></text:p>
      <text:p text:style-name="Standard"><text:span text:style-name="T1"><text:s text:c="14"/>ΤΗΛ</text:span><text:span text:style-name="T4">.&amp; </text:span><text:span text:style-name="T1">ΦΑΞ</text:span><text:span text:style-name="T4">: 2671022261 <text:s text:c="13"/><text:tab/> <text:s text:c="8"/><text:tab/><text:tab/></text:span></text:p>
      <text:p text:style-name="P3"><text:s text:c="2"/>e-mail: orfanotrofeio.osotir@gmail.com</text:p>
      <text:p text:style-name="P1"/>
      <text:p text:style-name="P1"/>
      <text:p text:style-name="P1"/>
      <text:p text:style-name="P7">ΜΕΙΟΔΟΤΙΚΟΣ ΔΙΑΓΩΝΙΣΜΟΣ ΤΑΞΙ</text:p>
      <text:p text:style-name="P7"/>
      <text:p text:style-name="P6"><text:tab/>Το Διοικητικό Συμβούλιο του Ορφανοτροφείου Κεφαλονιάς 'Ο Σωτήρ', στην υπ΄αρίθμον 6-16/6/2021 συνεδρίασή του αποφάσισε την διακήρυξη μειοδοτικού διαγωνισμού ΤΑΞΙ για την μεταφορά των παιδιών.</text:p>
      <text:p text:style-name="P6"/>
      <text:p text:style-name="P6"><text:tab/>Ο διαγωνισμός θα γίνει την Δευτέρα 28/6/2021 και ώρα 6:30 μ.μ. στα γραφεία του Ιδρύματος. <text:s text:c="3"/></text:p>
      <text:p text:style-name="P6">Για περισσότερες πληροφορίες απευθυνθείτε στο τηλέφωνο 2671022261 από Δευτέρα έως Παρασκευή <text:s/>08:00 έως 14:00.</text:p>
      <text:p text:style-name="P8"/>
      <text:p text:style-name="P8"/>
      <text:p text:style-name="P9"><text:s/><text:tab/> ΔΙΑ ΤΟ ΔΙΟΙΚΗΤΙΚΟ ΣΥΜΒΟΥΛΙΟ</text:p>
      <text:p text:style-name="P11"><text:tab/> <text:s text:c="5"/>Η ΠΡΟΕΔΡΟΣ</text:p>
      <text:p text:style-name="P10"><text:span text:style-name="T12"><text:tab/> <text:s text:c="3"/>ΒΕΡΑ</text:span> <text:s/><text:span text:style-name="T12">ΑΝΕΥΛΑΒΗ – ΖΕΡΒΟΥ<text:line-break/> <text:s text:c="38"/></text:span><text:span text:style-name="T13">ΠΑΙΔΙΑΤΡΟΣ</text:span></text:p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DejaVu Serif" svg:font-family="'DejaVu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Κανονικό_20__28_Web_29_" style:display-name="Κανονικό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50M58S</meta:editing-duration>
    <meta:editing-cycles>62</meta:editing-cycles>
    <meta:generator>OpenOffice/4.1.4$Win32 OpenOffice.org_project/414m5$Build-9788</meta:generator>
    <dc:date>2021-06-17T15:27:04.18</dc:date>
    <meta:print-date>2021-06-17T14:20:37.13</meta:print-date>
    <meta:document-statistic meta:table-count="0" meta:image-count="0" meta:object-count="0" meta:page-count="1" meta:paragraph-count="14" meta:word-count="94" meta:character-count="870"/>
    <meta:user-defined meta:name="Info 1"/>
    <meta:user-defined meta:name="Info 2"/>
    <meta:user-defined meta:name="Info 3"/>
    <meta:user-defined meta:name="Info 4"/>
  </office:meta>
</office:document-meta>
</file>