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ylfaen" fo:language="en" fo:country="GB" style:font-name-complex="Sylfaen"/>
    </style:style>
    <style:style style:name="P2" style:family="paragraph" style:parent-style-name="Standard">
      <style:text-properties style:font-name="Sylfaen" style:font-name-complex="Sylfaen"/>
    </style:style>
    <style:style style:name="P3" style:family="paragraph" style:parent-style-name="Standard">
      <style:paragraph-properties fo:text-align="center" style:justify-single-word="false"/>
      <style:text-properties style:font-name="Sylfaen" fo:language="el" fo:country="GR" style:text-underline-style="solid" style:text-underline-width="auto" style:text-underline-color="font-color" style:font-name-complex="Sylfaen"/>
    </style:style>
    <style:style style:name="P4" style:family="paragraph" style:parent-style-name="Standard">
      <style:paragraph-properties fo:text-align="justify" style:justify-single-word="false"/>
      <style:text-properties style:font-name="Sylfaen" fo:font-size="14pt" fo:language="el" fo:country="GR" style:font-size-asian="14pt" style:font-name-complex="Sylfae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Sylfaen" fo:font-size="13pt" fo:language="el" fo:country="GR" fo:font-weight="normal" style:font-size-asian="13pt" style:font-weight-asian="normal" style:font-name-complex="Sylfaen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Sylfaen" fo:font-size="13pt" fo:language="el" fo:country="GR" style:font-size-asian="13pt" style:font-name-complex="Sylfaen" style:font-size-complex="13pt"/>
    </style:style>
    <style:style style:name="P7" style:family="paragraph" style:parent-style-name="Standard">
      <style:paragraph-properties fo:margin-left="0cm" fo:margin-right="0cm" fo:text-indent="1.27cm" style:auto-text-indent="false"/>
    </style:style>
    <style:style style:name="P8" style:family="paragraph" style:parent-style-name="Κανονικό_20__28_Web_29_">
      <style:paragraph-properties fo:margin-left="0cm" fo:margin-right="0cm" fo:margin-top="0cm" fo:margin-bottom="0cm" fo:text-align="center" style:justify-single-word="false" fo:orphans="2" fo:text-indent="0cm" style:auto-text-indent="false" fo:background-color="transparent" style:shadow="none">
        <style:tab-stops/>
        <style:background-image/>
      </style:paragraph-properties>
      <style:text-properties style:font-name="Sylfaen" fo:font-size="13pt" fo:language="el" fo:country="GR" style:font-size-asian="13pt" style:font-name-complex="Sylfaen" style:font-size-complex="13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Sylfaen" fo:font-size="14pt" fo:language="el" fo:country="GR" style:font-size-asian="14pt" style:font-name-complex="Sylfaen" style:font-size-complex="14pt"/>
    </style:style>
    <style:style style:name="P10" style:family="paragraph" style:parent-style-name="Standard">
      <style:text-properties style:font-name="Sylfaen" fo:font-size="14pt" fo:language="el" fo:country="GR" style:text-underline-style="solid" style:text-underline-width="auto" style:text-underline-color="font-color" style:font-size-asian="14pt" style:font-name-complex="Sylfaen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Sylfaen" fo:font-size="14pt" fo:language="el" fo:country="GR" style:text-underline-style="solid" style:text-underline-width="auto" style:text-underline-color="font-color" style:font-size-asian="14pt" style:font-name-complex="Sylfaen" style:font-size-complex="14pt"/>
    </style:style>
    <style:style style:name="T1" style:family="text">
      <style:text-properties style:font-name="Sylfaen" style:font-name-complex="Sylfaen"/>
    </style:style>
    <style:style style:name="T2" style:family="text">
      <style:text-properties style:font-name="Sylfaen" fo:language="el" fo:country="GR" style:font-name-complex="Sylfaen"/>
    </style:style>
    <style:style style:name="T3" style:family="text">
      <style:text-properties style:font-name="Sylfaen" fo:font-weight="bold" style:font-weight-asian="bold" style:font-name-complex="Sylfaen" style:font-weight-complex="bold"/>
    </style:style>
    <style:style style:name="T4" style:family="text">
      <style:text-properties style:font-name="Sylfaen" fo:language="en" fo:country="GB" style:font-name-complex="Sylfaen"/>
    </style:style>
    <style:style style:name="T5" style:family="text">
      <style:text-properties fo:language="en" fo:country="US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ΟΡΦΑΝΟΤΡΟΦΕΙΟ ΚΕΦΑΛΟΝΙΑΣ <text:s text:c="2"/><text:tab/> <text:s text:c="9"/><text:tab/><text:tab/><text:tab/> <text:s text:c="8"/><text:tab/> <text:s text:c="22"/>Αργοστόλι </text:span><text:span text:style-name="T2">17/6/2021</text:span></text:p>
      <text:p text:style-name="P7"><text:span text:style-name="T1"><text:s/></text:span><text:span text:style-name="T3"><text:s text:c="5"/>“ Ο Σ Ω Τ Η Ρ ” <text:s text:c="4"/></text:span><text:span text:style-name="T1"><text:s text:c="3"/><text:tab/><text:tab/><text:tab/><text:tab/> <text:s text:c="9"/><text:tab/> <text:tab/> <text:s text:c="22"/>Αριθμ. Πρωτ: <text:s/></text:span><text:span text:style-name="T2">230</text:span><text:span text:style-name="T1"> </text:span></text:p>
      <text:p text:style-name="P2"><text:s text:c="10"/>ΛΑΣΣΗΣ 45 ΑΡΓΟΣΤΟΛΙ<text:tab/><text:tab/><text:tab/><text:tab/><text:tab/><text:tab/><text:tab/><text:tab/> <text:s text:c="6"/></text:p>
      <text:p text:style-name="P2"><text:s text:c="10"/>Τ.Κ. 281 00 ΚΕΦΑΛΟΝΙΑ <text:s text:c="9"/></text:p>
      <text:p text:style-name="Standard"><text:span text:style-name="T1"><text:s text:c="14"/>ΤΗΛ</text:span><text:span text:style-name="T4">.&amp; </text:span><text:span text:style-name="T1">ΦΑΞ</text:span><text:span text:style-name="T4">: 2671022261 <text:s text:c="13"/><text:tab/> <text:s text:c="8"/><text:tab/><text:tab/></text:span></text:p>
      <text:p text:style-name="P1"><text:s text:c="2"/>e-mail: <text:a xlink:type="simple" xlink:href="mailto:orfanotrofeio.osotir@gmail.com" text:style-name="Internet_20_link" text:visited-style-name="Visited_20_Internet_20_Link">orfanotrofeio.osotir@gmail.com</text:a></text:p>
      <text:p text:style-name="P1"/>
      <text:p text:style-name="P10"/>
      <text:p text:style-name="P11">ΔΙΑΚΗΡΥΞΗ :</text:p>
      <text:p text:style-name="P3"/>
      <text:p text:style-name="P4"><text:tab/>Προμήθειας των κάτωθι ειδών για το έτος 2021 - 2022 του Ορφανοτροφείου Κεφαλληνίας “Ο Σωτήρ”.</text:p>
      <text:p text:style-name="P4"/>
      <text:list xml:id="list1140373712311233609" text:style-name="L1">
        <text:list-item>
          <text:p text:style-name="P9">Ειδών παντοπωλείου</text:p>
        </text:list-item>
        <text:list-item>
          <text:p text:style-name="P9">Οπωρολαχανικά</text:p>
        </text:list-item>
        <text:list-item>
          <text:p text:style-name="P9">Ψάρια νωπά – κατεψυγμένα</text:p>
        </text:list-item>
        <text:list-item>
          <text:p text:style-name="P9">Κρέας νωπό και νωπά πουλερικά</text:p>
        </text:list-item>
        <text:list-item>
          <text:p text:style-name="P9">Ψωμί – φρυγανιές</text:p>
        </text:list-item>
        <text:list-item>
          <text:p text:style-name="P9">Τυροκομικά – Αλλαντικά – Αυγά</text:p>
        </text:list-item>
        <text:list-item>
          <text:p text:style-name="P9">Απορρυπαντικά, είδη πλυντηρίου, καθαριότητος, χαρτικά</text:p>
        </text:list-item>
        <text:list-item>
          <text:p text:style-name="P9">Καύσιμα πετρέλαιο</text:p>
        </text:list-item>
        <text:list-item>
          <text:p text:style-name="P9"><text:s/>Πόσιμο νερό</text:p>
        </text:list-item>
      </text:list>
      <text:p text:style-name="P4"/>
      <text:p text:style-name="P4"><text:tab/>Έχοντας υπ'οψη την υπ'αριθμ. 6-16/6/2021 απόφαση του Διοικητικού Συμβουλίου του Ιδρύματος και τις ανάγκες του Ορφανοτροφείου, προκηρύσσουμε πρόχειρο διαγωνισμό με κλειστές προσφορές για την ανάδειξη προμηθευτών με το μεγαλύτερο ποσοστό έκπτωσης (%) επί της λιανικής τιμής των προαναφερθέντων κατηγοριών ειδών για το έτος 2021 και 2022. Το ποσοστό έκπτωσης επί τοις (%) όσον αφορά τα καύσιμα υπολογίζεται στη διαμορφούμενη κάθε φορά μέση τιμή της λιανικής πώλησης του είδους την ημέρα της παράδοσης του στην περιοχή Αργοστολίου.</text:p>
      <text:p text:style-name="P4"><text:tab/>Η διενέργεια του διαγωνισμού θα γίνει στις 23/6/2021 και ώρα 18:30 στα γραφεία του Ιδρύματος ενώπιον επιτροπής του Δ.Σ. του Ορφανοτροφείου.</text:p>
      <text:p text:style-name="P4"><text:tab/><text:tab/>Τυχόν επανάληψη θα γίνει στις 30/6/2021 <text:span text:style-name="T5"><text:s/></text:span>και ώρα 18:00.<text:tab/></text:p>
      <text:p text:style-name="P4"><text:tab/>Για περισσότερες πληροφορίες τηλεφωνήστε στο 2671022261 από Δευτέρα έως Παρασκευή <text:s/>08:00 έως 14:00.</text:p>
      <text:p text:style-name="P6"/>
      <text:p text:style-name="P8">ΔΙΑ ΤΟ ΔΙΟΙΚΗΤΙΚΟ ΣΥΜΒΟΥΛΙΟ</text:p>
      <text:p text:style-name="P5"><text:tab/><text:tab/><text:tab/><text:tab/></text:p>
      <text:p text:style-name="P5"><text:tab/><text:tab/><text:tab/><text:tab/><text:tab/><text:tab/> <text:s text:c="2"/>Η ΠΡΟΕΔΡΟΣ</text:p>
      <text:p text:style-name="P5"/>
      <text:p text:style-name="P5"/>
      <text:p text:style-name="P5"><text:tab/><text:tab/><text:tab/><text:tab/> <text:s text:c="11"/>ΑΝΕΥΛΑΒΗ ΖΕΡΒΟΥ ΒΕΡΑ </text:p>
      <text:p text:style-name="P5"><text:tab/><text:tab/><text:tab/><text:tab/><text:tab/><text:tab/> <text:s text:c="3"/><text:span text:style-name="T6">Παιδίατρο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Κανονικό_20__28_Web_29_" style:display-name="Κανονικό (Web)" style:family="paragraph" style:parent-style-name="Standard">
      <style:paragraph-properties fo:margin-top="0.494cm" fo:margin-bottom="0.21cm" fo:line-height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DT22H19M56S</meta:editing-duration>
    <meta:editing-cycles>54</meta:editing-cycles>
    <meta:generator>OpenOffice/4.1.4$Win32 OpenOffice.org_project/414m5$Build-9788</meta:generator>
    <dc:date>2021-06-17T14:21:04.05</dc:date>
    <meta:print-date>2021-06-16T16:25:22.84</meta:print-date>
    <meta:document-statistic meta:table-count="0" meta:image-count="0" meta:object-count="0" meta:page-count="1" meta:paragraph-count="26" meta:word-count="211" meta:character-count="1634"/>
    <meta:user-defined meta:name="Info 1"/>
    <meta:user-defined meta:name="Info 2"/>
    <meta:user-defined meta:name="Info 3"/>
    <meta:user-defined meta:name="Info 4"/>
  </office:meta>
</office:document-meta>
</file>