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" style:list-style-name="L1">
      <style:text-properties fo:font-size="13pt" style:font-size-asian="13pt" style:font-size-complex="13pt"/>
    </style:style>
    <style:style style:name="P9" style:family="paragraph" style:parent-style-name="Standard" style:list-style-name="L2">
      <style:text-properties fo:font-size="13pt" style:font-size-asian="13pt" style:font-size-complex="13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l" fo:country="G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variant="normal" fo:text-transform="none" style:font-name="Symbol" fo:font-size="14pt"/>
    </style:style>
    <style:style style:name="T11" style:family="text">
      <style:text-properties fo:font-variant="normal" fo:text-transform="none" style:font-name="Arial1" fo:font-size="14pt"/>
    </style:style>
    <style:style style:name="T12" style:family="text">
      <style:text-properties style:font-name="Symbol" fo:font-size="14pt"/>
    </style:style>
    <style:style style:name="T13" style:family="text">
      <style:text-properties style:font-name="Arial1" fo:font-size="14pt"/>
    </style:style>
    <style:style style:name="T14" style:family="text">
      <style:text-properties style:font-name="Arial1" fo:font-size="14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ΟΡΦΑΝΟΤΡΟΦΕΙΟ ΚΕΦΑΛΛΗΝΙΑΣ </text:p>
      <text:p text:style-name="P3"><text:span text:style-name="T6"><text:s text:c="20"/></text:span><text:span text:style-name="T7"><text:s text:c="2"/>“ Ο Σ Ω Τ Η Ρ <text:s/>“</text:span></text:p>
      <text:p text:style-name="P4"><text:s text:c="11"/>ΛΑΣΣΗΣ 45-ΑΡΓΟΣΤΟΛΙ</text:p>
      <text:p text:style-name="P4"><text:s text:c="11"/>Τ.Κ. 281 00-ΚΕΦΑΛΟΝΙΑ <text:s text:c="45"/>Αργοστόλι <text:span text:style-name="T1">17/6/2021</text:span></text:p>
      <text:p text:style-name="P4"><text:s text:c="12"/>ΤΗΛ.: 26710-22.261 <text:s text:c="54"/>Αριθμ. Πρωτ: <text:s text:c="2"/><text:span text:style-name="T1">228</text:span></text:p>
      <text:p text:style-name="P3"><text:span text:style-name="T2"><text:s text:c="17"/>FAX: 26710-22.261</text:span><text:span text:style-name="T6"> </text:span><text:s text:c="45"/><text:span text:style-name="T6"><text:s/></text:span></text:p>
      <text:p text:style-name="P1"><text:span text:style-name="T5">e-mail: </text:span><text:a xlink:type="simple" xlink:href="mailto:orfanotrofeio.osotir@gmail.com" text:style-name="Internet_20_link" text:visited-style-name="Visited_20_Internet_20_Link"><text:span text:style-name="T4">orfanotrofeio.osotir@gmail.com</text:span></text:a><text:a xlink:type="simple" xlink:href="mailto:orfanotrofeio.osotir@gmail.com" text:style-name="Internet_20_link" text:visited-style-name="Visited_20_Internet_20_Link"><text:span text:style-name="T4"> </text:span></text:a><text:s text:c="20"/></text:p>
      <text:p text:style-name="P5"/>
      <text:p text:style-name="P1"><text:s text:c="44"/><text:span text:style-name="T9">ΠΡΟΚΗΡΥΞΗ ΘΕΣΗΣ</text:span></text:p>
      <text:p text:style-name="P6"/>
      <text:p text:style-name="P7"><text:s/><text:tab/>Το Διοικητικό Συμβούλιο του Ορφανοτροφείου Κεφ/νίας<text:line-break/>''Ο ΣΩΤΗΡ'', ανακοινώνει την πρόθεσή του για πρόσληψη <text:span text:style-name="T3">ψυχολόγου προκειμένου να καλυφθεί η θέση.</text:span></text:p>
      <text:p text:style-name="P7"><text:span text:style-name="T3"><text:tab/>Επίσης ανακοινώνει την πρόθεσή του για πρόσληψη</text:span> κοινωνικής λειτουργού για ορισμένο χρόνο εργασίας, (ένα έτος)</text:p>
      <text:p text:style-name="P6"><text:s/></text:p>
      <text:p text:style-name="P6">Απαραίτητα δικαιολογητικά για την θέση της Ψυχολόγου:</text:p>
      <text:p text:style-name="P6"/>
      <text:list xml:id="list6808046988990125973" text:style-name="L1">
        <text:list-item>
          <text:p text:style-name="P8">Αίτηση προς το Διοικητικό Συμβούλιο με κατάθεση βιογραφικού.</text:p>
        </text:list-item>
        <text:list-item>
          <text:p text:style-name="P8">Πτυχίο <text:s/>Ψυχολόγου</text:p>
        </text:list-item>
        <text:list-item>
          <text:p text:style-name="P8">Αποδεικτικό γλωσσομάθειας, <text:s/>Αγγλικής Γλώσσας</text:p>
        </text:list-item>
        <text:list-item>
          <text:p text:style-name="P8">Αποδεικτικό γνώσεων Η/Υ</text:p>
        </text:list-item>
      </text:list>
      <text:p text:style-name="P6"/>
      <text:p text:style-name="P6"/>
      <text:p text:style-name="P6">Απαραίτητα δικαιολογητικά για την θέση της κοινωνικής λειτουργού:</text:p>
      <text:p text:style-name="P6"/>
      <text:list xml:id="list35376716" text:continue-numbering="true" text:style-name="L1">
        <text:list-header>
          <text:p text:style-name="P8">Αίτηση προς το Διοικητικό Συμβούλιο με κατάθεση βιογραφικού.</text:p>
          <text:p text:style-name="P8">Πτυχίο <text:s/>Κοινωνικής Λειτουργού</text:p>
          <text:p text:style-name="P8">Αποδεικτικό γλωσσομάθειας, <text:s/>Αγγλικής Γλώσσας</text:p>
          <text:p text:style-name="P8">Αποδεικτικό γνώσεων Η/Υ</text:p>
          <text:p text:style-name="P8">Υπεύθυνη δήλωση ότι είναι μόνιμος κάτοικος Αργοστολίου.</text:p>
        </text:list-header>
      </text:list>
      <text:p text:style-name="Standard"><text:span text:style-name="T9"/></text:p>
      <text:p text:style-name="Standard"><text:span text:style-name="T9"><text:tab/>Οι ενδιαφερόμενοι πρέπει να μην έχουν κώλυμα κατά το άρθρο 8 του Υπαλληλικού Κώδικα (καταδίκη, υποδικία, δικαστική συμπαράσταση).</text:span></text:p>
      <text:p text:style-name="P6"><text:tab/>Αιτήσεις θα γίνονται δεκτές από 18/6/2021 έως και <text:span text:style-name="T1">1/7/2021</text:span> στα γραφεία του <text:span text:style-name="T3">ι</text:span>δρύματος από 08:00 έως 14:00 </text:p>
      <text:p text:style-name="P6"><text:tab/>Για περισσότερες πληροφορίες μπορείτε να επικοινωνήσετε στο τηλ.: 2671022261</text:p>
      <text:p text:style-name="P6"/>
      <text:p text:style-name="P6"/>
      <text:p text:style-name="P6"/>
      <text:p text:style-name="P6"><text:s text:c="42"/>ΔΙΑ ΤΟ ΔΙΟΙΚΗΤΙΚΟ <text:s/>ΣΥΜΒΟΥΛΙΟ</text:p>
      <text:p text:style-name="P6"/>
      <text:p text:style-name="P6"><text:s text:c="61"/>Η ΠΡΟΕΔΡΟΣ</text:p>
      <text:p text:style-name="P6"/>
      <text:p text:style-name="P6"><text:s text:c="27"/></text:p>
      <text:p text:style-name="P6"><text:s text:c="45"/>ΑΝΕΥΛΑΒΗ-ΖΕΡΒΟΥ ΒΕΡΑ </text:p>
      <text:list xml:id="list1804881645127722334" text:style-name="L2">
        <text:list-item>
          <text:list>
            <text:list-header>
              <text:p text:style-name="P9"><text:s text:c="46"/><text:span text:style-name="T8"><text:s/>Παιδίατρος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58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3T10:19:45.82</meta:creation-date>
    <dc:date>2021-06-17T15:15:10.98</dc:date>
    <meta:editing-duration>P2DT1H6M37S</meta:editing-duration>
    <meta:editing-cycles>44</meta:editing-cycles>
    <meta:generator>OpenOffice/4.1.4$Win32 OpenOffice.org_project/414m5$Build-9788</meta:generator>
    <meta:print-date>2021-06-17T14:21:38.24</meta:print-date>
    <meta:document-statistic meta:table-count="0" meta:image-count="0" meta:object-count="0" meta:page-count="1" meta:paragraph-count="30" meta:word-count="180" meta:character-count="1845"/>
  </office:meta>
</office:document-meta>
</file>